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Uitslag <text:s/>zomertornooi PC13 Tongeren:</text:p>
      <text:p text:style-name="Standard"/>
      <text:p text:style-name="Standard"/>
      <text:p text:style-name="Standard"/>
      <text:p text:style-name="Standard">1. Daniels Jordy-Natala Antonio<text:tab/><text:tab/>PC Boekt<text:tab/><text:tab/><text:tab/><text:tab/>4+26</text:p>
      <text:p text:style-name="Standard">2. Reynders Andre-Quetin Gert<text:tab/><text:tab/>Mix<text:tab/><text:tab/><text:tab/><text:tab/><text:tab/>3+36</text:p>
      <text:p text:style-name="Standard">3. Claes Brecht-Cuypers Dorien<text:tab/><text:tab/>Mix<text:tab/><text:tab/><text:tab/><text:tab/><text:tab/>3+22</text:p>
      <text:p text:style-name="Standard">4.Jans Jhonny-Salvatore Marino<text:tab/><text:tab/>Mix<text:tab/><text:tab/><text:tab/><text:tab/><text:tab/>3+20</text:p>
      <text:p text:style-name="Standard">5.Thijs Marc-Gaens Rik<text:tab/><text:tab/><text:tab/>Tongeren<text:tab/><text:tab/><text:tab/><text:tab/>3+9</text:p>
      <text:p text:style-name="Standard">6. Simons G-Soons Danny<text:tab/><text:tab/><text:tab/>De Berk<text:tab/><text:tab/><text:tab/><text:tab/>2+5</text:p>
      <text:p text:style-name="Standard">7.Peeters-Rose<text:tab/><text:tab/><text:tab/><text:tab/>Heerlen<text:tab/><text:tab/><text:tab/><text:tab/>2+1</text:p>
      <text:p text:style-name="Standard">8. Peter-Kaithlyn<text:tab/><text:tab/><text:tab/><text:tab/>Spem<text:tab/><text:tab/><text:tab/><text:tab/><text:tab/>2-7</text:p>
      <text:p text:style-name="Standard">9. Willems Eddy-Goreux Laurent<text:tab/><text:tab/>St Truiden<text:tab/><text:tab/><text:tab/><text:tab/>2-8</text:p>
      <text:p text:style-name="Standard">10. Jeurissen J-Smeets D<text:tab/><text:tab/><text:tab/>Sparrendal<text:tab/><text:tab/><text:tab/><text:tab/>2-9</text:p>
      <text:p text:style-name="Standard">11. Cesar Serge en Kenis Mike<text:tab/><text:tab/>Tongeren<text:tab/><text:tab/><text:tab/><text:tab/>2-17</text:p>
      <text:p text:style-name="Standard">12. Smets Nick- Pauwels Johan<text:tab/><text:tab/>Mix<text:tab/><text:tab/><text:tab/><text:tab/><text:tab/>1-6</text:p>
      <text:p text:style-name="Standard">13. Jans Mathieu- Jaspers Rosien<text:tab/><text:tab/>Tongeren<text:tab/><text:tab/><text:tab/><text:tab/>1-12</text:p>
      <text:p text:style-name="Standard">14. Stassen Kris- Fastre Josianne<text:tab/><text:tab/>Sparrendal<text:tab/><text:tab/><text:tab/><text:tab/>1-14</text:p>
      <text:p text:style-name="Standard">15. Vanwinckel Jean- Lycops<text:s/>Gerda<text:tab/><text:tab/>Tongeren<text:tab/><text:tab/><text:tab/><text:tab/>1-16</text:p>
      <text:p text:style-name="Standard">16. PietteMarcel- Piette Nadia<text:tab/><text:tab/>Sparrendal<text:tab/><text:tab/><text:tab/><text:tab/>0-24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Thijs</meta:initial-creator>
    <dc:creator>Marc Thijs</dc:creator>
    <meta:creation-date>2019-08-19T07:44:00Z</meta:creation-date>
    <dc:date>2019-08-19T07:44:00Z</dc:date>
    <meta:template xlink:href="72682150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67" meta:row-count="5" meta:non-whitespace-character-count="650"/>
  </office:meta>
</office:document-meta>
</file>